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247cm" fo:margin-left="-0.191cm" table:align="left"/>
    </style:style>
    <style:style style:name="Tabela1.A" style:family="table-column">
      <style:table-column-properties style:column-width="4.06cm"/>
    </style:style>
    <style:style style:name="Tabela1.B" style:family="table-column">
      <style:table-column-properties style:column-width="4.062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999cm" table:align="margins"/>
    </style:style>
    <style:style style:name="Tabela2.A" style:family="table-column">
      <style:table-column-properties style:column-width="5.666cm" style:rel-column-width="21845*"/>
    </style:style>
    <style:style style:name="Tabela2.A1" style:family="table-cell">
      <style:table-cell-properties fo:padding="0.097cm" fo:border-left="0.002cm solid #000000" fo:border-right="none" fo:border-top="0.002cm solid #000000" fo:border-bottom="0.002cm solid #000000"/>
    </style:style>
    <style:style style:name="Tabela2.C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data-style-name="N107">
      <style:table-cell-properties fo:padding="0.097cm" fo:border-left="0.002cm solid #000000" fo:border-right="none" fo:border-top="none" fo:border-bottom="0.002cm solid #000000"/>
    </style:style>
    <style:style style:name="Tabela2.C2" style:family="table-cell" style:data-style-name="N107">
      <style:table-cell-properties fo:padding="0.097cm" fo:border-left="0.002cm solid #000000" fo:border-right="0.002cm solid #000000" fo:border-top="none" fo:border-bottom="0.002cm solid #000000"/>
    </style:style>
    <style:style style:name="Tabela3" style:family="table">
      <style:table-properties style:width="16.999cm" table:align="margins"/>
    </style:style>
    <style:style style:name="Tabela3.A" style:family="table-column">
      <style:table-column-properties style:column-width="3.399cm" style:rel-column-width="13107*"/>
    </style:style>
    <style:style style:name="Tabela3.A1" style:family="table-cell">
      <style:table-cell-properties fo:padding="0.097cm" fo:border-left="0.002cm solid #000000" fo:border-right="none" fo:border-top="0.002cm solid #000000" fo:border-bottom="0.002cm solid #000000"/>
    </style:style>
    <style:style style:name="Tabela3.E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E2" style:family="table-cell">
      <style:table-cell-properties fo:padding="0.097cm" fo:border-left="0.002cm solid #000000" fo:border-right="0.002cm solid #000000" fo:border-top="none" fo:border-bottom="0.002cm solid #000000"/>
    </style:style>
    <style:style style:name="Tabela3.B3" style:family="table-cell" style:data-style-name="N107">
      <style:table-cell-properties fo:padding="0.097cm" fo:border-left="0.002cm solid #000000" fo:border-right="none" fo:border-top="none" fo:border-bottom="0.002cm solid #000000"/>
    </style:style>
    <style:style style:name="Tabela3.E3" style:family="table-cell" style:data-style-name="N107">
      <style:table-cell-properties fo:padding="0.097cm" fo:border-left="0.002cm solid #000000" fo:border-right="0.002cm solid #000000" fo:border-top="none" fo:border-bottom="0.002cm solid #000000"/>
    </style:style>
    <style:style style:name="P1" style:family="paragraph" style:parent-style-name="Normal_20__28_Web_29_">
      <style:paragraph-properties fo:line-height="115%" fo:text-align="center" style:justify-single-word="false"/>
      <style:text-properties fo:color="#0f243e" style:font-name="Times New Roman" fo:font-size="12pt" style:text-underline-style="none" fo:font-weight="normal" style:font-size-asian="12pt" style:font-weight-asian="normal" style:font-size-complex="12pt" style:font-weight-complex="normal"/>
    </style:style>
    <style:style style:name="P2" style:family="paragraph" style:parent-style-name="Normal_20__28_Web_29_">
      <style:paragraph-properties fo:line-height="115%" fo:text-align="center"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 style:family="paragraph" style:parent-style-name="Normal_20__28_Web_29_">
      <style:paragraph-properties fo:line-height="150%" fo:text-align="center" style:justify-single-word="false"/>
      <style:text-properties fo:color="#000000"/>
    </style:style>
    <style:style style:name="P4" style:family="paragraph" style:parent-style-name="Normal_20__28_Web_29_">
      <style:paragraph-properties fo:line-height="150%" fo:text-align="center" style:justify-single-word="false"/>
      <style:text-properties fo:color="#000000" fo:font-weight="bold" style:font-weight-asian="bold"/>
    </style:style>
    <style:style style:name="P5" style:family="paragraph" style:parent-style-name="Normal_20__28_Web_29_">
      <style:paragraph-properties fo:margin-left="0cm" fo:margin-right="0cm" fo:line-height="150%" fo:text-align="justify" style:justify-single-word="false" fo:text-indent="1.249cm" style:auto-text-indent="false"/>
    </style:style>
    <style:style style:name="P6" style:family="paragraph" style:parent-style-name="Normal_20__28_Web_29_">
      <style:paragraph-properties fo:margin-left="0cm" fo:margin-right="0cm" fo:line-height="150%" fo:text-align="justify" style:justify-single-word="false" fo:text-indent="1.249cm" style:auto-text-indent="false"/>
      <style:text-properties fo:color="#000000"/>
    </style:style>
    <style:style style:name="P7" style:family="paragraph" style:parent-style-name="opis">
      <style:paragraph-properties fo:text-align="center" style:justify-single-word="false"/>
      <style:text-properties fo:font-size="13pt" style:text-underline-style="none" fo:font-weight="bold" style:font-size-asian="13pt" style:font-weight-asian="bold" style:font-size-complex="13pt" style:font-weight-complex="bold"/>
    </style:style>
    <style:style style:name="P8" style:family="paragraph" style:parent-style-name="opis">
      <style:paragraph-properties fo:margin-left="0cm" fo:margin-right="0cm" fo:line-height="150%" fo:text-align="justify" style:justify-single-word="false" fo:text-indent="1.249cm" style:auto-text-indent="false"/>
      <style:text-properties fo:color="#000000"/>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text-align="center" style:justify-single-word="false"/>
      <style:text-properties fo:font-weight="bold" style:font-weight-asian="bold" style:font-weight-complex="bold"/>
    </style:style>
    <style:style style:name="P12" style:family="paragraph" style:parent-style-name="Standard">
      <style:paragraph-properties fo:line-height="150%" fo:text-align="justify" style:justify-single-word="false"/>
      <style:text-properties fo:font-size="12pt" style:text-underline-style="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color="#000000"/>
    </style:style>
    <style:style style:name="P14" style:family="paragraph" style:parent-style-name="Standard">
      <style:paragraph-properties fo:line-height="150%" fo:text-align="justify" style:justify-single-word="false"/>
      <style:text-properties fo:color="#000000"/>
    </style:style>
    <style:style style:name="P15" style:family="paragraph" style:parent-style-name="Standard">
      <style:paragraph-properties fo:line-height="150%" fo:text-align="end" style:justify-single-word="false"/>
      <style:text-properties fo:color="#000000"/>
    </style:style>
    <style:style style:name="P16" style:family="paragraph" style:parent-style-name="Standard">
      <style:paragraph-properties fo:text-align="center" style:justify-single-word="false"/>
      <style:text-properties fo:color="#000000" fo:font-weight="bold" style:font-weight-asian="bold"/>
    </style:style>
    <style:style style:name="P17" style:family="paragraph" style:parent-style-name="Standard">
      <style:paragraph-properties fo:margin-left="0cm" fo:margin-right="0cm" fo:line-height="150%" fo:text-align="justify" style:justify-single-word="false" fo:text-indent="1.249cm" style:auto-text-indent="false"/>
      <style:text-properties fo:color="#000000"/>
    </style:style>
    <style:style style:name="P18" style:family="paragraph" style:parent-style-name="Standard">
      <style:paragraph-properties fo:margin-left="0cm" fo:margin-right="0cm" fo:margin-top="0.176cm" fo:margin-bottom="0.176cm" fo:line-height="150%" fo:text-indent="1.249cm" style:auto-text-indent="false"/>
      <style:text-properties fo:color="#000000"/>
    </style:style>
    <style:style style:name="P19" style:family="paragraph" style:parent-style-name="Standard">
      <style:paragraph-properties fo:margin-left="0cm" fo:margin-right="0cm" fo:line-height="150%" fo:text-align="justify" style:justify-single-word="false" fo:text-indent="0cm" style:auto-text-indent="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20" style:family="paragraph" style:parent-style-name="Standard" style:list-style-name="L1">
      <style:paragraph-properties fo:margin-left="0cm" fo:margin-right="0cm" fo:line-height="150%" fo:text-align="justify" style:justify-single-word="false" fo:text-indent="0cm" style:auto-text-indent="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21" style:family="paragraph" style:parent-style-name="Standard">
      <style:paragraph-properties fo:margin-left="0cm" fo:margin-right="0cm" fo:line-height="150%"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22" style:family="paragraph" style:parent-style-name="Standard" style:list-style-name="L1">
      <style:paragraph-properties fo:margin-left="0cm" fo:margin-right="0cm" fo:line-height="150%"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23" style:family="paragraph" style:parent-style-name="Standard" style:list-style-name="L5">
      <style:paragraph-properties fo:margin-left="0cm" fo:margin-right="0cm" fo:line-height="150%"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24" style:family="paragraph" style:parent-style-name="Standard">
      <style:paragraph-properties fo:margin-left="0cm" fo:margin-right="0cm" fo:line-height="150%" fo:text-align="justify" style:justify-single-word="false" fo:text-indent="0cm" style:auto-text-indent="false">
        <style:tab-stops>
          <style:tab-stop style:position="0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25" style:family="paragraph" style:parent-style-name="Standard" style:list-style-name="L6">
      <style:paragraph-properties fo:margin-left="0cm" fo:margin-right="0cm" fo:line-height="150%" fo:text-align="justify" style:justify-single-word="false" fo:text-indent="0cm" style:auto-text-indent="false">
        <style:tab-stops>
          <style:tab-stop style:position="0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26" style:family="paragraph" style:parent-style-name="Standard" style:list-style-name="L7">
      <style:paragraph-properties fo:margin-left="0cm" fo:margin-right="0cm" fo:line-height="150%" fo:text-align="justify" style:justify-single-word="false" fo:text-indent="0cm" style:auto-text-indent="false">
        <style:tab-stops>
          <style:tab-stop style:position="0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27" style:family="paragraph" style:parent-style-name="Standard" style:list-style-name="L5">
      <style:paragraph-properties fo:margin-left="0cm" fo:margin-right="0cm" fo:line-height="150%" fo:text-align="justify"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28" style:family="paragraph" style:parent-style-name="Standard">
      <style:paragraph-properties fo:margin-left="0cm" fo:margin-right="0cm" fo:line-height="150%" fo:text-align="justify" style:justify-single-word="false" fo:text-indent="0cm" style:auto-text-indent="false">
        <style:tab-stops>
          <style:tab-stop style:position="0cm"/>
        </style:tab-stops>
      </style:paragraph-properties>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29" style:family="paragraph" style:parent-style-name="Standard">
      <style:paragraph-properties fo:margin-top="0.176cm" fo:margin-bottom="0.176cm"/>
      <style:text-properties fo:color="#000000" fo:font-weight="bold" style:font-weight-asian="bold"/>
    </style:style>
    <style:style style:name="P30" style:family="paragraph" style:parent-style-name="Standard">
      <style:paragraph-properties fo:margin-top="0.176cm" fo:margin-bottom="0.176cm" fo:text-align="center" style:justify-single-word="false"/>
      <style:text-properties fo:color="#000000" fo:font-size="12pt" style:font-size-asian="12pt" style:font-size-complex="12pt" style:font-weight-complex="bold"/>
    </style:style>
    <style:style style:name="P31" style:family="paragraph" style:parent-style-name="Standard">
      <style:paragraph-properties fo:margin-top="0.176cm" fo:margin-bottom="0cm"/>
      <style:text-properties fo:color="#000000" fo:font-weight="bold" style:font-weight-asian="bold"/>
    </style:style>
    <style:style style:name="T1" style:family="text">
      <style:text-properties style:font-name="Times New Roman"/>
    </style:style>
    <style:style style:name="T2" style:family="text">
      <style:text-properties fo:color="#0000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7P0" style:volatile="true">
      <number:number number:decimal-places="2" number:min-integer-digits="1" number:grouping="true"/>
      <number:text> </number:text>
      <number:currency-symbol number:language="pl" number:country="PL">zł</number:currency-symbol>
    </number:currency-style>
    <number:currency-style style:name="N107">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d.5.</text:p>
      <text:p text:style-name="P12">Sprawozdanie z pracy Wójta Gminy Ksawerów:</text:p>
      <text:p text:style-name="P19">I Zarządzenie Wójta</text:p>
      <text:list xml:id="list32287010" text:style-name="L1">
        <text:list-item>
          <text:p text:style-name="P22">Zarządzenie wprowadzające Regulamin Zamówień Publicznych w Urzędzie Gminy Ksawerów</text:p>
        </text:list-item>
        <text:list-item>
          <text:p text:style-name="P22">w sprawie powołania Kapituły ds przyznawania nagród Wójta za całokształt działalności lub niektóre osiągnięcia dla Gminy Ksawerów</text:p>
        </text:list-item>
        <text:list-item>
          <text:p text:style-name="P22">w sprawie ogłoszenia otwartego konkursu ofert na wsparcie i powierzenie realizacji zadań Gminy Ksawerów w zakresie upowszechniania kultury fizycznej i sportu, powołania Komisji Konkursowej oraz ustalenia regulaminu tej komisji</text:p>
        </text:list-item>
        <text:list-item>
          <text:p text:style-name="P22">w sprawie powołania Komisji rozpatrującej wniosek klubu sportowego o wsparcie finansowe w zakresie rozwoju sportu kwalifikowanego na obszarze Gminy Ksawerów w roku 2010 i ustalenia regulaminu komisji</text:p>
        </text:list-item>
        <text:list-item>
          <text:p text:style-name="P22">w sprawie powołania Komisji Przetargowej do przeprowadzenia postępowania w zakresie zamówienia publicznego „Zakup samochodu ratowniczo- gaśniczego dla potrzeb OSP w Woli Zaradzyńskiej”</text:p>
        </text:list-item>
        <text:list-item>
          <text:p text:style-name="P22">w sprawie powołania Komisji Przetargowej do przeprowadzania postępowania w zakresie zamówienia publicznego pn: „Budowa <text:s/>sieci wodociągowej z przyłączami i sieci kanalizacji sanitarnej z przykanalikami w ul. Ogrodniczej w Ksawerowie”</text:p>
          <text:p text:style-name="P22"/>
          <text:p text:style-name="P20">II Ważniejsze spotkania i narady</text:p>
        </text:list-item>
        <text:list-item>
          <text:p text:style-name="P22">1 luty – spotkanie z Prezydentem Pabianic w sprawie tramwaju</text:p>
        </text:list-item>
        <text:list-item>
          <text:p text:style-name="P22">15 luty – spotkanie z kobietami Koła Gospodyń Wiejskich w Ksawerowie</text:p>
        </text:list-item>
        <text:list-item>
          <text:p text:style-name="P22">16 luty – spotkanie z organizacjami pozarządowymi działającymi na ternie Gminy <text:tab/>Ksawerów</text:p>
        </text:list-item>
        <text:list-item>
          <text:p text:style-name="P22">19 luty – posiedzenie Kapituły ds przyznawania Nagrody Wójta ( 3 nagrody )</text:p>
        </text:list-item>
        <text:list-item>
          <text:p text:style-name="P22">20 luty – udział w Walnym Zgromadzeniu OSP w Woli Zaradzyńskiej</text:p>
        </text:list-item>
        <text:list-item>
          <text:p text:style-name="P22">8 marca – spotkanie z mieszkańcami ul. Targowej w sprawie wykonania sieci wod-kan</text:p>
        </text:list-item>
      </text:list>
      <text:p text:style-name="P21"/>
      <text:p text:style-name="P19">Referat Gospodarki Komunalnej</text:p>
      <text:list xml:id="list32272785" text:style-name="L5">
        <text:list-item>
          <text:p text:style-name="P23">podczas drugiego przetargu ustnego nieograniczonego, który odbył się w dniu 2 marca 2010 r. wyłoniono nabywcę jednego lokalu mieszkalnego ( lokal dwupokojowy ), za kwotę 143 700 zł. Termin podpisania umowy notarialnej na sprzedaż lokalu zostanie ustalony w ciągu 21 dni od dnia rozstrzygnięcia przetargu. Zostaną zorganizowane kolejne przetargi w celu sprzedaży mieszkań</text:p>
        </text:list-item>
        <text:list-item>
          <text:p text:style-name="P23"><text:soft-page-break/>rozpoczęto procedurę przetargową na zadanie pn.: „Zakup samochodu ratowniczo- gaśniczego dla potrzeb OSP w Woli Zaradzyńskiej, Gmina Ksawerów”</text:p>
        </text:list-item>
        <text:list-item>
          <text:p text:style-name="P23">trwają prace przy realizacji zadania pn.: „Przebudowa i rozbudowa istniejącego budynku byłej przychodni lekarskiej na Gminny Dom Kultury z biblioteką”</text:p>
        </text:list-item>
        <text:list-item>
          <text:p text:style-name="P23">na podstawie <text:span text:style-name="T1">§ 8 porozumienia komunalnego zaw. W dniu 26 marca 1998 r. w sprawie międzygminnej komunikacji tramwajowej, ustalono z uczestnikami porozumienia spotkanie na dzień 23 marca 2010 r., godz. 12:00 w siedzibie Urzędu Gminy Ksawerów. Tematem spotkania będą sprawy związane z przewozem osób i bagażu komunikacją tramwajową na trasie Łódź-Pabianice-Łódź</text:span></text:p>
        </text:list-item>
        <text:list-item>
          <text:p text:style-name="P27">pracownicy gospodarczy : sprzątanie przystanków tramwajowych, autobusowych, teren parku, przy pojemnikach z selektywną zbiórką odpadów oraz teren gminy; zimowe utrzymanie dróg gminnych- odśnieżanie i likwidacja śliskości, poprzez posypywanie piaskiem z solą miejsc szczególnie niebezpiecznych ( skrzyżowania, główne ciągi komunikacyjne ); dokonano miejscowych napraw dróg o nawierzchni bitumicznej ( ul. Zachodnia, Widzewska, Ksawerowska, Kościuszki, Łąkowa, Tymiankowa, Akacjowa, Nowa, Targowa, Bednarska ); zgromadzono szlakę do miejscowych napraw dróg <text:s/>o nawierzchni nieutwardzonej</text:p>
        </text:list-item>
      </text:list>
      <text:p text:style-name="P24"/>
      <text:p text:style-name="P28">Referat Gospodarki Przestrzennej Rolnictwa i Ochrony Środowiska</text:p>
      <text:list xml:id="list32281736" text:style-name="L6">
        <text:list-item>
          <text:p text:style-name="P25">wydano 1 decyzję zatwierdzającą podział nieruchomości przy ul. Wschodniej 41</text:p>
        </text:list-item>
        <text:list-item>
          <text:p text:style-name="P25">wydano 4 zezwolenia na wycinkę drzew, w tym 2 zezwolenia w Ksawerowie na ul. Szkolnej <text:tab/>i ul. Zacisze oraz 2 zezwolenia na Nowej Gadce na ul. Akacjowej</text:p>
        </text:list-item>
        <text:list-item>
          <text:p text:style-name="P25">zaopiniowano 4 wstępne projekty podziału działek</text:p>
        </text:list-item>
        <text:list-item>
          <text:p text:style-name="P25">wydano 1 decyzję o naliczeniu renty planistycznej na łączną kwotę 9 591,00 zł</text:p>
        </text:list-item>
      </text:list>
      <text:p text:style-name="P24"/>
      <text:p text:style-name="P28">Informacja w zakresie wydanych pism oraz wykonanych prac w referacie podatków i opłat – w okresie od 28 stycznia 2010 r. do 10 marca 2010 r. </text:p>
      <text:list xml:id="list32283965" text:style-name="L7">
        <text:list-item>
          <text:p text:style-name="P26">wypisywanie kwitów i księgowanie wpłat w zakresie podatku od środków transportowych, zobowiązań pieniężnych – osoby fizyczne i prawne ( na dzień 27 stycznia 2010 r. ):</text:p>
          <text:list>
            <text:list-item>
              <text:list>
                <text:list-item>
                  <text:list>
                    <text:list-header>
                      <text:p text:style-name="P26">zobowiązanie pieniężne ( wpłaty bieżące i zaległe ) - 125 755,00 zł</text:p>
                      <text:p text:style-name="P26">podatek od nieruchomości – osoby prawne<text:tab/><text:tab/>- <text:s/>317 874,00 zł</text:p>
                      <text:p text:style-name="P26">podatek od środków transportowych<text:tab/><text:tab/><text:tab/>- <text:s text:c="3"/>87 022,00 zł</text:p>
                      <text:p text:style-name="P26">- rozliczanie wpłat inkasentów z tytułu I raty 2010 r. ( na dzień 10 marca br ):</text:p>
                      <text:p text:style-name="P26">Ksawerów Północ-30 723,00 zł, Ksawerów Południe-8 583,00 zł, Ksawerów Wschód-24 076,00 zł, Nowa Gadka-6 839,00 zł</text:p>
                      <text:p text:style-name="P26"><text:soft-page-break/>- sporządzenie „wymiaru” na rok 2010 z tytułu podatku od nieruchomości, rolnego oraz leśnego dla osób fizycznych: decyzje ustalające w/w podatek, listy do odbioru decyzji oraz poboru podatku dla inkasentów wsi, przyjmowanie informacji podatkowych oraz podatników w tym zakresie, wprowadzanie zmian wymiarowych z tytułu przypisów i odpisów podatku w związku z informacjami oraz zmianami z ewidencji gruntów, wydawanie decyzji</text:p>
                    </text:list-header>
                  </text:list>
                </text:list-item>
              </text:list>
            </text:list-item>
          </text:list>
        </text:list-item>
      </text:list>
      <text:p text:style-name="P1"/>
      <text:p text:style-name="P2"/>
      <text:p text:style-name="P7">Analiza wydatków faktycznie poniesionych na wynagrodzenie nauczycieli w 2009 r. </text:p>
      <text:p text:style-name="P7">w szkołach podległych jst. na terenie Gminy Ksawerów </text:p>
      <text:p text:style-name="P7">oraz obliczenie <text:s/>jednorazowego dodatku uzupełniającego.</text:p>
      <text:p text:style-name="opis"/>
      <text:p text:style-name="P8">Ustawa <text:s/>z dn. 21.11.2008 r. o zmianie ustawy – Karta Nauczyciela (Dz. U. z 2009 r. Nr 1, poz. 1) nałożyła na gminy obowiązek monitorowania średnich wynagrodzeń nauczycieli (art. 30a KN). Przeprowadzana corocznie analiza wydatków ponoszonych na wynagrodzenia nauczycieli poszczególnych stopni awansu zawodowego ma wykazywać, czy na terenie danej jst. średnia płaca nauczycieli osiąga pułap zagwarantowany w KN. Jeśli nie, samorząd ma obowiązek ustalić kwotę różnicy między wydatkami poniesionymi na wynagrodzenia a tymi, które powinien był ponieść, by nauczyciele otrzymali pensje w takiej wysokości, jaką gwarantuje im KN. Na tej podstawie ma być wypłacany jednorazowy dodatek uzupełniający – świadczenie, które zrekompensuje nauczycielom niższe niż przewidziane w KN wynagrodzenie</text:p>
      <text:p text:style-name="P5"><text:span text:style-name="T2">W dniu 16 grudnia 2009 r. została ogłoszona </text:span><text:a xlink:type="simple" xlink:href="http://dodatekuzupelniajacy.pl/ustawa_o_zmianie_ustawy_KN.pdf"><text:span text:style-name="Internet_20_link"><text:span text:style-name="T2">Ustawa o zmianie Ustawy – Karta Nauczyciela</text:span></text:span></text:a><text:span text:style-name="T2"> (Dziennik Ustaw Nr 213 poz. 1650). Oznacza to, że przepisy te weszły właśnie w życie. Po wejściu w życie Ustawy o zmianie Karty Nauczyciela, jednostki samorządu terytorialnego mają czas </text:span><text:span text:style-name="Strong_20_Emphasis"><text:span text:style-name="T2">do 20 stycznia na przeprowadzenie analizy poniesionych w poprzednim roku kalendarzowym wydatków</text:span></text:span><text:span text:style-name="T2"> na wynagrodzenia nauczycieli w odniesieniu do wysokości średnich wynagrodzeń, o których mowa w art. 30 ust. 3, oraz średniorocznej struktury zatrudnienia nauczycieli na poszczególnych stopniach awansu zawodowego. Kwota różnicy, czyli </text:span><text:span text:style-name="Strong_20_Emphasis"><text:span text:style-name="T2">dodatek uzupełniający musi zostać wypłacony do 31 stycznia</text:span></text:span><text:span text:style-name="T2">, natomiast </text:span><text:span text:style-name="Strong_20_Emphasis"><text:span text:style-name="T2">do 10 lutego JST powinny sporządzić sprawozdania</text:span></text:span><text:span text:style-name="T2"> z wykonanych analiz z uwzględnieniem wysokości kwoty dodatku uzupełniającego.</text:span></text:p>
      <text:p text:style-name="P6">Wysokość średnich wynagrodzeń nauczycieli na poszczególnych stopniach awansu zawodowego określa art. 30 ust. 3 ustawy – Karta Nauczyciela. W związku ze zmianą w trakcie 2009 roku wysokość średnich wynagrodzeń nauczycieli, Ministerstwo Edukacji Narodowej <text:s/>przyjęło dla potrzeb realizacji przepisu art. 30 a ustawy Karta Nauczyciela średnie wynagrodzenie nauczycieli w ujęciu średniorocznym.</text:p>
      <text:p text:style-name="P6"/>
      <text:p text:style-name="P6">Średnie wynagrodzenie nauczycieli w ujęciu średniorocznym kształtuje się następująco:</text:p>
      <table:table table:name="Tabela1" table:style-name="Tabela1">
        <table:table-column table:style-name="Tabela1.A"/>
        <table:table-column table:style-name="Tabela1.B" table:number-columns-repeated="3"/>
        <table:table-row table:style-name="Tabela1.1">
          <table:table-cell table:style-name="Tabela1.A1" office:value-type="string">
            <text:p text:style-name="P3">Nauczyciel <text:s text:c="14"/><text:soft-page-break/>stażysta</text:p>
          </table:table-cell>
          <table:table-cell table:style-name="Tabela1.A1" office:value-type="string">
            <text:p text:style-name="P3">Nauczyciel <text:soft-page-break/>kontraktowy</text:p>
          </table:table-cell>
          <table:table-cell table:style-name="Tabela1.A1" office:value-type="string">
            <text:p text:style-name="P3">Nauczyciel <text:s/><text:soft-page-break/>mianowany</text:p>
          </table:table-cell>
          <table:table-cell table:style-name="Tabela1.A1" office:value-type="string">
            <text:p text:style-name="P3">Nauczyciel <text:soft-page-break/>dyplomowany</text:p>
          </table:table-cell>
        </table:table-row>
        <table:table-row table:style-name="Tabela1.1">
          <table:table-cell table:style-name="Tabela1.A1" office:value-type="string">
            <text:p text:style-name="P3">2 214 zł.</text:p>
          </table:table-cell>
          <table:table-cell table:style-name="Tabela1.A1" office:value-type="string">
            <text:p text:style-name="P4">2 457 zł</text:p>
          </table:table-cell>
          <table:table-cell table:style-name="Tabela1.A1" office:value-type="string">
            <text:p text:style-name="P4">3 188 zł.</text:p>
          </table:table-cell>
          <table:table-cell table:style-name="Tabela1.A1" office:value-type="string">
            <text:p text:style-name="P4">4 074 zł.</text:p>
          </table:table-cell>
        </table:table-row>
      </table:table>
      <text:p text:style-name="P6"/>
      <text:p text:style-name="P6">Urząd Gminy Ksawerów na podstawie formularzy sprawozdawczych nadesłanych przez Szkołę Podstawową w Ksawerowie, Szkołę Podstawową w Woli Zaradzyńskiej, Gimnazjum w Ksawerowie i Gminne Przedszkole w Widzewie dokonał analizy wydatków faktycznie poniesionych na wynagrodzenie nauczycieli w 2009 r. w Gminie Ksawerów i sporządził sprawozdanie.</text:p>
      <text:p text:style-name="P6">Sprawozdanie zostało sporządzone wg zasad określonych w rozporządzeniu Ministra Edukacji Narodowej z dnia 13 stycznia 2010 r. w sprawie sposobu opracowywania sprawozdania z wysokości średnich wynagrodzeń nauczycieli na poszczególnych stopniach awansu zawodowego w szkołach prowadzonych przez jednostki samorządu terytorialnego na druku stanowiącym załącznik nr 2 do w/w rozporządzenia.</text:p>
      <text:p text:style-name="P18">W <text:s/>konsekwencji analizy przeprowadzonej wśród placówek podległych jst. na terenie Gminy Ksawerów średnie wynagrodzenie na poszczególnych stopniach awansu zawodowego wynosiło w 2009 r. odpowiednio:</text:p>
      <text:p text:style-name="P29">- <text:s/>nauczyciel stażysta <text:s/>– 2 423,02 zł;</text:p>
      <text:p text:style-name="P29">- <text:s/>nauczyciel kontraktowy <text:s/>– 2 716,15 zł;</text:p>
      <text:p text:style-name="P29">- <text:s/>nauczyciel mianowany <text:s/>– 3 221,22zł;</text:p>
      <text:p text:style-name="P31">- <text:s/>nauczyciel dyplomowany <text:s/>– 4 169,43 zł</text:p>
      <table:table table:name="Tabela2" table:style-name="Tabela2">
        <table:table-column table:style-name="Tabela2.A" table:number-columns-repeated="3"/>
        <table:table-row>
          <table:table-cell table:style-name="Tabela2.A1" office:value-type="string">
            <text:p text:style-name="P9">Stopień awansu zawodowego</text:p>
          </table:table-cell>
          <table:table-cell table:style-name="Tabela2.A1" office:value-type="string">
            <text:p text:style-name="P9">Wydatki faktyczne poniesione </text:p>
            <text:p text:style-name="P9">w Gminie Ksawerów na</text:p>
            <text:p text:style-name="P9">wynagrodzenie dla nauczycieli</text:p>
          </table:table-cell>
          <table:table-cell table:style-name="Tabela2.C1" office:value-type="string">
            <text:p text:style-name="P9">Wydatki, które Gmina Ksawerów minimalnie powinna ponieść za wynagrodzenie nauczycieli</text:p>
          </table:table-cell>
        </table:table-row>
        <table:table-row>
          <table:table-cell table:style-name="Tabela2.A2" office:value-type="string">
            <text:p text:style-name="P10">Stażysta</text:p>
          </table:table-cell>
          <table:table-cell table:style-name="Tabela2.B2" office:value-type="currency" office:currency="PLN" office:value="114463.23">
            <text:p text:style-name="P11">114 463,23 zł</text:p>
          </table:table-cell>
          <table:table-cell table:style-name="Tabela2.C2" office:value-type="currency" office:currency="PLN" office:value="104123.45">
            <text:p text:style-name="P11">104 123,45 zł</text:p>
          </table:table-cell>
        </table:table-row>
        <table:table-row>
          <table:table-cell table:style-name="Tabela2.A2" office:value-type="string">
            <text:p text:style-name="P10">Kontraktowy</text:p>
          </table:table-cell>
          <table:table-cell table:style-name="Tabela2.B2" office:value-type="currency" office:currency="PLN" office:value="536059">
            <text:p text:style-name="P11">536 059,00 zł</text:p>
          </table:table-cell>
          <table:table-cell table:style-name="Tabela2.C2" office:value-type="currency" office:currency="PLN" office:value="485417.87">
            <text:p text:style-name="P11">485 417,87 zł</text:p>
          </table:table-cell>
        </table:table-row>
        <table:table-row>
          <table:table-cell table:style-name="Tabela2.A2" office:value-type="string">
            <text:p text:style-name="P10">Mianowany</text:p>
          </table:table-cell>
          <table:table-cell table:style-name="Tabela2.B2" office:value-type="currency" office:currency="PLN" office:value="1079366.51">
            <text:p text:style-name="P11">1 079 366,51 zł</text:p>
          </table:table-cell>
          <table:table-cell table:style-name="Tabela2.C2" office:value-type="currency" office:currency="PLN" office:value="1068306.07">
            <text:p text:style-name="P11">1 068 306,07 zł</text:p>
          </table:table-cell>
        </table:table-row>
        <table:table-row>
          <table:table-cell table:style-name="Tabela2.A2" office:value-type="string">
            <text:p text:style-name="P10">Dyplomowany</text:p>
          </table:table-cell>
          <table:table-cell table:style-name="Tabela2.B2" office:value-type="currency" office:currency="PLN" office:value="1005333.03">
            <text:p text:style-name="P11">1 005 333,03 zł</text:p>
          </table:table-cell>
          <table:table-cell table:style-name="Tabela2.C2" office:value-type="currency" office:currency="PLN" office:value="982852.4">
            <text:p text:style-name="P11">982 852,40 zł</text:p>
          </table:table-cell>
        </table:table-row>
      </table:table>
      <text:p text:style-name="P30"/>
      <text:p text:style-name="P13"/>
      <text:p text:style-name="P17">Zgodnie z powyższą analizą kwoty różnicy pomiędzy poziomem wynagrodzeń ustalonych na podstawie Karty Nauczyciela a poziomem faktycznie osiągniętym w szkołach prowadzonych przez gminę dla poszczególnych stopni awansu zawodowego w odniesieniu łącznie do nauczycieli wszystkich szkół prowadzonych przez daną jednostkę samorządu terytorialnego Gmina Ksawerów nie tylko osiągnęła pułap zagwarantowany w Karcie Nauczyciele (tj. Średnie wynagrodzenie) ale w niektórych stopniach awansu zawodowego znacząco je przekroczyła na korzyść nauczycieli. </text:p>
      <text:p text:style-name="P14"><text:soft-page-break/>Powyższe różnice prezentuje tabela poniżej</text:p>
      <text:p text:style-name="P16"/>
      <table:table table:name="Tabela3" table:style-name="Tabela3">
        <table:table-column table:style-name="Tabela3.A" table:number-columns-repeated="5"/>
        <table:table-row>
          <table:table-cell table:style-name="Tabela3.A1" office:value-type="string">
            <text:p text:style-name="P9"/>
          </table:table-cell>
          <table:table-cell table:style-name="Tabela3.A1" office:value-type="string">
            <text:p text:style-name="P9">Nauczyciel</text:p>
            <text:p text:style-name="P9">stażysta</text:p>
          </table:table-cell>
          <table:table-cell table:style-name="Tabela3.A1" office:value-type="string">
            <text:p text:style-name="P9">Nauczyciel</text:p>
            <text:p text:style-name="P9">kontraktowy</text:p>
          </table:table-cell>
          <table:table-cell table:style-name="Tabela3.A1" office:value-type="string">
            <text:p text:style-name="P9">Nauczyciel</text:p>
            <text:p text:style-name="P9">mianowany</text:p>
          </table:table-cell>
          <table:table-cell table:style-name="Tabela3.E1" office:value-type="string">
            <text:p text:style-name="P9">Nauczyciel</text:p>
            <text:p text:style-name="P9">dyplomowany</text:p>
          </table:table-cell>
        </table:table-row>
        <table:table-row>
          <table:table-cell table:style-name="Tabela3.A2" office:value-type="string">
            <text:p text:style-name="P9">Wynagrodzenie na podst. MEN i Karty Nauczyciela</text:p>
          </table:table-cell>
          <table:table-cell table:style-name="Tabela3.A2" office:value-type="string">
            <text:p text:style-name="P11"/>
            <text:p text:style-name="P11">2 214,00 zł</text:p>
          </table:table-cell>
          <table:table-cell table:style-name="Tabela3.A2" office:value-type="string">
            <text:p text:style-name="P11"/>
            <text:p text:style-name="P11">2 457,00 zł</text:p>
          </table:table-cell>
          <table:table-cell table:style-name="Tabela3.A2" office:value-type="string">
            <text:p text:style-name="P11"/>
            <text:p text:style-name="P11">3 188,00 zł</text:p>
          </table:table-cell>
          <table:table-cell table:style-name="Tabela3.E2" office:value-type="string">
            <text:p text:style-name="P11"/>
            <text:p text:style-name="P11">4 074,00 zł</text:p>
          </table:table-cell>
        </table:table-row>
        <table:table-row>
          <table:table-cell table:style-name="Tabela3.A2" office:value-type="string">
            <text:p text:style-name="P9">Gmina Ksawerów</text:p>
          </table:table-cell>
          <table:table-cell table:style-name="Tabela3.B3" office:value-type="currency" office:currency="PLN" office:value="2423.02">
            <text:p text:style-name="P11">2 423,02 zł</text:p>
          </table:table-cell>
          <table:table-cell table:style-name="Tabela3.B3" office:value-type="currency" office:currency="PLN" office:value="2716.15">
            <text:p text:style-name="P11">2 716,15 zł</text:p>
          </table:table-cell>
          <table:table-cell table:style-name="Tabela3.B3" office:value-type="currency" office:currency="PLN" office:value="3221.22">
            <text:p text:style-name="P11">3 221,22 zł</text:p>
          </table:table-cell>
          <table:table-cell table:style-name="Tabela3.E3" office:value-type="currency" office:currency="PLN" office:value="4169.43">
            <text:p text:style-name="P11">4 169,43 zł</text:p>
          </table:table-cell>
        </table:table-row>
      </table:table>
      <text:p text:style-name="P15"/>
      <text:p text:style-name="P17">W związku z powyższym Gmina nie była zobligowana wypłacić nauczycielom dodatku uzupełniającego, gdyż spełniła wszystkie zobowiązanie finansowe narzucone przez MEN i Kartę Nauczyciela wobec nauczycieli na wszystkich stopniach awansu zawodowego w szkołach znajdujących się na terenie Gminy Ksawerów podległym j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style style:name="opis" style:family="paragraph"/>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ta Ziółkowska</meta:initial-creator>
    <meta:creation-date>2010-04-19T12:16:13.21</meta:creation-date>
    <meta:document-statistic meta:table-count="3" meta:image-count="0" meta:object-count="0" meta:page-count="5" meta:paragraph-count="95" meta:word-count="1372" meta:character-count="9671"/>
    <dc:date>2010-04-19T12:16:38.56</dc:date>
    <dc:creator>Marta Ziółkowska</dc:creator>
    <meta:editing-duration>PT00H00M25S</meta:editing-duration>
    <meta:editing-cycles>1</meta:editing-cycles>
    <meta:generator>OpenOffice.ux.pl/3.0$Win32 OpenOffice.org_project/300m15$Build-29379</meta:generator>
  </office:meta>
</office:document-meta>
</file>